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officeooo:paragraph-rsid="002b686c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2b686c" style:font-name-asian="Verdana4" style:font-size-asian="12pt" style:font-style-asian="normal" style:font-weight-asian="bold" style:font-name-complex="Verdana4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Verdana3" fo:font-weight="bold" officeooo:paragraph-rsid="002b686c" style:font-name-asian="Verdana4" style:font-weight-asian="bold" style:font-name-complex="Verdana4"/>
    </style:style>
    <style:style style:name="P15" style:family="paragraph" style:parent-style-name="Standard">
      <style:paragraph-properties fo:margin-left="0cm" fo:margin-right="0.009cm" fo:margin-top="0.042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b686c"/>
    </style:style>
    <style:style style:name="P16" style:family="paragraph" style:parent-style-name="Standard">
      <style:paragraph-properties fo:margin-left="0cm" fo:margin-right="0.009cm" fo:margin-top="0.796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paragraph-rsid="002b686c" style:font-name-asian="Verdana4" style:font-style-asian="normal" style:font-name-complex="Verdana4"/>
    </style:style>
    <style:style style:name="P17" style:family="paragraph" style:parent-style-name="Standard">
      <style:paragraph-properties fo:margin-left="1.27cm" fo:margin-right="0.009cm" fo:margin-top="0.321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3" officeooo:paragraph-rsid="002b686c" style:font-name-asian="Verdana4" style:font-name-complex="Verdana4"/>
    </style:style>
    <style:style style:name="P18" style:family="paragraph" style:parent-style-name="Standard" style:master-page-name="PÁGINA_20_OFICIAL">
      <style:paragraph-properties fo:margin-left="0cm" fo:margin-right="3.276cm" fo:margin-top="1.947cm" fo:margin-bottom="0cm" loext:contextual-spacing="false" fo:line-height="115%" fo:text-align="center" style:justify-single-word="false" fo:keep-together="auto" fo:orphans="0" fo:widows="0" fo:text-indent="0cm" style:auto-text-indent="false" style:page-number="auto" fo:padding="0cm" fo:border="none" fo:keep-with-next="auto"/>
      <style:text-properties style:font-name="Verdana3" fo:font-weight="bold" officeooo:paragraph-rsid="002b686c" style:font-name-asian="Verdana4" style:font-weight-asian="bold" style:font-name-complex="Verdana4"/>
    </style:style>
    <style:style style:name="P19" style:family="paragraph" style:parent-style-name="Standard" style:list-style-name="WWNum1">
      <style:paragraph-properties fo:margin-left="1.27cm" fo:margin-right="0.009cm" fo:margin-top="0.312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paragraph-rsid="002b686c" style:font-name-asian="Verdana4" style:font-style-asian="normal" style:font-name-complex="Verdana4"/>
    </style:style>
    <style:style style:name="P20" style:family="paragraph" style:parent-style-name="Standard" style:list-style-name="WWNum1">
      <style:paragraph-properties fo:margin-left="1.27cm" fo:margin-right="0.009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officeooo:paragraph-rsid="002b686c" style:font-name-asian="Verdana4" style:font-style-asian="normal" style:font-name-complex="Verdana4"/>
    </style:style>
    <style:style style:name="P21" style:family="paragraph" style:parent-style-name="Standard" style:list-style-name="WWNum1">
      <style:paragraph-properties fo:margin-left="1.27cm" fo:margin-right="0.009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officeooo:paragraph-rsid="002b686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weight="bold" style:font-name-asian="Verdana4" style:font-weight-asian="bold" style:font-name-complex="Verdana4"/>
    </style:style>
    <style:style style:name="T5" style:family="text">
      <style:text-properties style:font-name="Verdana3" fo:font-weight="bold" fo:background-color="#ffffff" loext:char-shading-value="0" style:font-name-asian="Verdana4" style:font-weight-asian="bold" style:font-name-complex="Verdana4"/>
    </style:style>
    <style:style style:name="T6" style:family="text">
      <style:text-properties style:font-name="Verdana3" style:font-name-asian="Verdana4" style:font-name-complex="Verdana4"/>
    </style:style>
    <style:style style:name="T7" style:family="text">
      <style:text-properties style:font-name="Verdana3" fo:background-color="#ffffff" loext:char-shading-value="0" style:font-name-asian="Verdana4" style:font-name-complex="Verdana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style:font-name-asian="Verdana4" style:font-style-asian="normal" style:font-name-complex="Verdana4"/>
    </style:style>
    <style:style style:name="T9" style:family="text">
      <style:text-properties officeooo:rsid="002cb62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TAMEN DE MINORÍA</text:p>
      <text:p text:style-name="P12"><text:span text:style-name="T4">Diputadas y Diputados de Santa Fe:</text:span><text:span text:style-name="T6"> </text:span></text:p>
      <text:p text:style-name="P12"><text:span text:style-name="T6">La Comisión de Salud Pública y Asistencia Social ha considerado el proyecto de comunicación </text:span><text:span text:style-name="T5">37593 CD – DB </text:span><text:span text:style-name="T7">de los señores diputados Donnet, Giustiniani, Pacchiotti, Bruera, Hynes, Peralta, Bellati, Corgniali, Cattalini, De Ponti y otro,</text:span><text:span text:style-name="T5"> </text:span><text:span text:style-name="T7">por el cual se solicita disponga elaborar un informe integral sobre el cumplimiento y aplicación del "Protocolo para la Atención Integral de las Personas con Derecho a la interrupción Legal del Embarazo", según su adhesión a través del Decreto Nº 0007 de fecha 03-01-2020</text:span><text:span text:style-name="T6">; y, por las razones expuestas en los fundamentos y las que podrá dar el miembro informante, esta Comisión aconseja la aprobación del siguiente texto con modificaciones:</text:span></text:p>
      <text:p text:style-name="P13">PROYECTO DE COMUNICACIÓN </text:p>
      <text:p text:style-name="P16">La Cámara de Diputados de la Provincia vería con agrado que el Poder Ejecutivo, por del organismo que corresponda, en relación con el cumplimiento y aplicación del llamado “Protocolo para la Atención Integral de las Personas con Derecho a la Interrupción Legal del Embarazo" según su adhesión a través del Decreto 0007 de fecha 3 de enero de 2020, informe lo siguiente: </text:p>
      <text:list xml:id="list1368346344" text:style-name="WWNum1">
        <text:list-item>
          <text:p text:style-name="P19">organismos y agentes encargados de monitorear y llevar adelante su aplicación; </text:p>
        </text:list-item>
        <text:list-item>
          <text:p text:style-name="P20">si se ha notificado formalmente a todas las instituciones públicas y privadas del sistema de salud de la Provincia; </text:p>
        </text:list-item>
        <text:list-item>
          <text:p text:style-name="P20">actividades de difusión y capacitación que se hayan realizado para la aplicación del protocolo; </text:p>
        </text:list-item>
        <text:list-item>
          <text:p text:style-name="P21"><text:soft-page-break/><text:span text:style-name="T8">campañas de información relevante a la ciudadanía respecto de los</text:span><text:span text:style-name="T6"> </text:span><text:span text:style-name="T8">alcances del protocolo y los derechos vigentes de acceso a la salud sexual y reproductiva; </text:span></text:p>
        </text:list-item>
        <text:list-item>
          <text:p text:style-name="P20">medidas adoptadas o que se tomarán en el futuro para llevar a cabo la aplicación del protocolo en las instituciones de salud; </text:p>
        </text:list-item>
        <text:list-item>
          <text:p text:style-name="P21"><text:span text:style-name="T8">dificultades técnicas, humanas, presupuestarias, administrativas o de otra índole, para el tratamiento de abortos en el segundo trimestre de gestación y para prácticas alternativas al aborto medicamentoso como la aspiración manual endouterina (AMEU); </text:span><text:span text:style-name="T6">y,</text:span></text:p>
        </text:list-item>
        <text:list-item>
          <text:p text:style-name="P21"><text:span text:style-name="T8">en qué </text:span><text:span text:style-name="T6">situación</text:span><text:span text:style-name="T8"> se encuentra la </text:span><text:span text:style-name="T6">producción</text:span><text:span text:style-name="T8"> y distribución del Misoprostol fabricado por el Laboratorio Industrial Farmacéutico (LIF). </text:span></text:p>
        </text:list-item>
      </text:list>
      <text:p text:style-name="P14"/>
      <text:p text:style-name="P14">Sala de la Comisión, 06 de mayo de 2020</text:p>
      <text:p text:style-name="P14">Firmantes: <text:span text:style-name="T9">ARMAS BELAVI</text:span></text:p>
      <text:p text:style-name="P17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3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9:01:57.692920206</meta:creation-date>
    <meta:editing-duration>PT2M21S</meta:editing-duration>
    <meta:editing-cycles>3</meta:editing-cycles>
    <meta:generator>LibreOffice/6.3.4.2$Linux_X86_64 LibreOffice_project/30$Build-2</meta:generator>
    <dc:title>Hoja con membrete 2019</dc:title>
    <dc:date>2020-05-07T14:25:19.472825803</dc:date>
    <meta:document-statistic meta:table-count="2" meta:image-count="1" meta:object-count="0" meta:page-count="2" meta:paragraph-count="20" meta:word-count="374" meta:character-count="2389" meta:non-whitespace-character-count="2025"/>
  </office:meta>
</office:document-meta>
</file>